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rmal_20__28_Web_29_">
      <style:paragraph-properties fo:margin-left="1.244cm" fo:margin-right="0cm" fo:text-indent="-1.244cm" style:auto-text-indent="false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resden ist eine Reise wert - wir fahren nach Dresden</text:span></text:p>
      <text:p text:style-name="Normal_20__28_Web_29_">Von Donnerstag, dem 18. bis Sonntag, den 21. Mai 2023, fahren wir nach Dresden.</text:p>
      <text:p text:style-name="Normal_20__28_Web_29_">Los geht es Donnerstag um 06.15 Uhr auf dem Marktplatz in Bous und zurück um 14.00 Uhr sonntags in Dresden, sodass wir gegen 22.00 Uhr wieder in Bous ankommen werden.</text:p>
      <text:p text:style-name="Normal_20__28_Web_29_">Fahren werden wir mit einem modernen Fernreisebus mit verstellbaren Schlafsesseln, Video, Radio-CD-Anlage, Leselampen, Fahrgasttischen, Fußstützen, Kühlbar Bordküche, Klimaanlage und WC-Waschraum. Also mit allem, was man in einem Bus so erwartet.</text:p>
      <text:p text:style-name="No_20_Spacing"><text:span text:style-name="T3">Doppel- und Einzelzimmer sind gebucht im</text:span></text:p>
      <text:p text:style-name="P1"/>
      <text:p text:style-name="No_20_Spacing"><text:span text:style-name="T4">Best Western Macrander Hotel Dresden</text:span></text:p>
      <text:p text:style-name="No_20_Spacing"><text:span text:style-name="T4">Buchenstr. 20</text:span></text:p>
      <text:p text:style-name="No_20_Spacing"><text:span text:style-name="T4">01097 Dresden</text:span></text:p>
      <text:p text:style-name="No_20_Spacing"><text:span text:style-name="T4">www.bestwestern.de/hotels/Dresden/Best-Western-Macrander-Hotel-Dresden</text:span></text:p>
      <text:p text:style-name="Normal_20__28_Web_29_">Weiterhin sind im Preis von 302.- Euro pro Person im Doppelzimmer, Zuschlag für Einzelzimmer 63.- Euro, vom Verein gesponsert inbegriffen:</text:p>
      <text:p text:style-name="P2">-<text:tab/>hop-on hop-off Busfahrten mit 22 Haltestellen (also Donnerstag/Freitag merken, wo man samstags hin will und dann von Station zu Station weiterfahren)</text:p>
      <text:p text:style-name="Normal_20__28_Web_29_">-          eine Führung im Zwinger</text:p>
      <text:p text:style-name="Normal_20__28_Web_29_">-          eine Führung am Schloss mit Fürstenzug</text:p>
      <text:p text:style-name="Normal_20__28_Web_29_">-          eine Führung rund um die Frauenkirche</text:p>
      <text:p text:style-name="Normal_20__28_Web_29_">-          eine Dresdner Nachtwächterrundgang.</text:p>
      <text:p text:style-name="Normal_20__28_Web_29_"/>
      <text:p text:style-name="Normal_20__28_Web_29_">Sollten mehr als 35 Personen an der Reise teilnehmen, reduziert sich der Preis um 25.- Euro.</text:p>
      <text:p text:style-name="Normal_20__28_Web_29_"/>
      <text:p text:style-name="Normal_20__28_Web_29_">Die Reise ist ausdrücklich so angelegt, dass jede/r im Wesentlichen seinen Aufenthalt individuell gestalten kann. Der eine will lieber zur Semper Oper, <text:a xlink:type="simple" xlink:href="http://www.semperoper.de/" text:style-name="Internet_20_link" text:visited-style-name="Visited_20_Internet_20_Link"><text:span text:style-name="T2">www.semperoper.de</text:span></text:a>, die nächste ins Grüne Gewölbe, <text:a xlink:type="simple" xlink:href="https://gruenes-gewoelbe.skd.museum/" text:style-name="Internet_20_link" text:visited-style-name="Visited_20_Internet_20_Link"><text:span text:style-name="T2">https://gruenes-gewoelbe.skd.museum</text:span></text:a>, zu den Alten Meistern, <text:a xlink:type="simple" xlink:href="https://gemaeldegalerie.skd.museum/" text:style-name="Internet_20_link" text:visited-style-name="Visited_20_Internet_20_Link"><text:span text:style-name="T2">https://gemaeldegalerie.skd.museum</text:span></text:a>, oder den Neuen Meistern, <text:a xlink:type="simple" xlink:href="https://albertinum.skd.museum/" text:style-name="Internet_20_link" text:visited-style-name="Visited_20_Internet_20_Link"><text:span text:style-name="T2">https://albertinum.skd.museum</text:span></text:a>, oder in eins der insgesamt 45 weiteren Museen, <text:a xlink:type="simple" xlink:href="https://www.tripadvisor.de/Attractions-g187399-Activities-c49-Dresden_Saxony.html" text:style-name="Internet_20_link" text:visited-style-name="Visited_20_Internet_20_Link"><text:span text:style-name="T2">https://www.tripadvisor.de/Attractions-g187399-Activities-c49-Dresden_Saxony.html</text:span></text:a>, <text:a xlink:type="simple" xlink:href="https://de.wikipedia.org/wiki/Liste_der_Museen_in_Dresden" text:style-name="Internet_20_link" text:visited-style-name="Visited_20_Internet_20_Link"><text:span text:style-name="T2">https://de.wikipedia.org/wiki/Liste_der_Museen_in_Dresden</text:span></text:a>, oder zum Schloss Pillnitz, <text:a xlink:type="simple" xlink:href="https://www.schlosspillnitz.de/de/startseite" text:style-name="Internet_20_link" text:visited-style-name="Visited_20_Internet_20_Link"><text:span text:style-name="T2">https://www.schlosspillnitz.de/de/startseite</text:span></text:a>, eventuell mit dem Schiff, <text:a xlink:type="simple" xlink:href="https://www.saechsische-dampfschiffahrt.de/" text:style-name="Internet_20_link" text:visited-style-name="Visited_20_Internet_20_Link"><text:span text:style-name="T2">https://www.saechsische-dampfschiffahrt.de</text:span></text:a>, oder, oder.</text:p>
      <text:p text:style-name="Normal_20__28_Web_29_">Für Anmeldungen und Rückfragen wenden Sie sich an Leo Stefan Schmitt unter der Telefonnummer 0171 3377564 oder mit Email <text:a xlink:type="simple" xlink:href="mailto:lsschmitt@gmail.com" text:style-name="Internet_20_link" text:visited-style-name="Visited_20_Internet_20_Link"><text:span text:style-name="T2">lsschmitt@gmail.com</text:span></text:a> oder an den Vorsitzenden Wolfgang Ochs, Telefon 0176 41933381 oder Email <text:span text:style-name="T2">grandelbart@aol.com</text:span>.</text:p>
      <text:p text:style-name="Normal_20__28_Web_29_"/>
      <text:p text:style-name="Normal_20__28_Web_29_">Wer sich schon sicher ist, dass er/sie mitfahren wird, kann auch gleich eine Anzahlung auf den Reisepreis in Höhe von 200.- Euro auf unser Vereinskonto bei der KSK Saarlouis überweisen:</text:p>
      <text:p text:style-name="Normal_20__28_Web_29_">DE15593501100004209557. Diese Überweisung gilt dann als Anmeldung.</text:p>
      <text:p text:style-name="Normal_20__28_Web_29_"/>
      <text:p text:style-name="Normal_20__28_Web_29_">Für den Vorstand mit freundlichen Grüßen</text:p>
      <text:p text:style-name="Normal_20__28_Web_29_">Leo Stefan Schmitt</text:p>
      <text:p text:style-name="Normal_20__28_Web_29_"><text:soft-page-break/></text:p>
      <text:p text:style-name="Normal_20__28_Web_29_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 Stefan Schmitt</meta:initial-creator>
    <dc:creator>Leo Stefan Schmitt</dc:creator>
    <meta:editing-cycles>2</meta:editing-cycles>
    <meta:creation-date>2022-12-05T12:51:00</meta:creation-date>
    <dc:date>2022-12-05T12:5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20" meta: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